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98ef2" officeooo:paragraph-rsid="00998ef2"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Estilo_20_oficial">
      <style:paragraph-properties fo:line-height="150%" fo:text-align="justify" style:justify-single-word="false"/>
      <style:text-properties officeooo:paragraph-rsid="00854e9d"/>
    </style:style>
    <style:style style:name="P10" style:family="paragraph" style:parent-style-name="Estilo_20_oficial">
      <style:paragraph-properties fo:line-height="150%" fo:text-align="justify" style:justify-single-word="false"/>
      <style:text-properties officeooo:paragraph-rsid="0094185f"/>
    </style:style>
    <style:style style:name="P11"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12"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94185f"/>
    </style:style>
    <style:style style:name="T5" style:family="text">
      <style:text-properties fo:font-weight="bold" style:font-weight-asian="bold" style:font-weight-complex="bold"/>
    </style:style>
    <style:style style:name="T6" style:family="text">
      <style:text-properties fo:font-weight="bold" officeooo:rsid="00998ef2" style:font-weight-asian="bold" style:font-weight-complex="bold"/>
    </style:style>
    <style:style style:name="T7" style:family="text">
      <style:text-properties officeooo:rsid="00960e76"/>
    </style:style>
    <style:style style:name="T8" style:family="text">
      <style:text-properties officeooo:rsid="0097bf50"/>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10">La Comisión de Obras y Servicios Públicos ha considerado el Proyecto de Comunicación, <text:span text:style-name="T6">N°</text:span><text:span text:style-name="T5">45114-CD-UCR-FPCS</text:span>, <text:s/><text:span text:style-name="T4">d</text:span>e la <text:span text:style-name="T4">D</text:span>iputada <text:span text:style-name="T5">CORGNIALI</text:span>, por el cual se solicita disponga garantizar el efectivo cumplimiento de lo previsto en la Ley N° 13.755 mediante el cual se establece la exención a la Federación y las Asociaciones de Bomberos Voluntarios de la Provincia del pago del servicio de energía eléctrica; y, por las razones expuestas en los fundamentos y las que podrá dar el miembro informante, esta Comisión aconseja la aprobación del siguiente texto con modificación, que a continuación se transcribe.</text:p>
      <text:p text:style-name="P9"/>
      <text:p text:style-name="P11">PROYECTO DE COMUNICACIÓN</text:p>
      <text:p text:style-name="P9"/>
      <text:p text:style-name="P9">La Cámara de Diputados de la Provincia vería con agrado que el Poder Ejecutivo, por intermedio del organismo que corresponda, <text:span text:style-name="T8">arbitre</text:span><text:span text:style-name="T4"> los <text:s/></text:span><text:span text:style-name="T7">medios pertinente para</text:span><text:span text:style-name="T4"> </text:span>garantice <text:span text:style-name="T7">el</text:span> cumplimiento de lo previsto en la Ley 13.755, mediante el cual se establece la exención a la Federación y las Asociaciones de Bomberos Voluntarios de la Provincia de Santa Fe del pago del servicio de energía eléctrica, prestado por la Empresa Provincial de la Energía, hasta un consumo que no supere los 2000 (dos mil) kilowatts por período bimestral de facturación.</text:p>
      <text:p text:style-name="P9"/>
      <text:p text:style-name="P9">R,V</text:p>
      <text:p text:style-name="P9">SALA DE COMISIÓN POR ZOOM, <text:span text:style-name="T8">Miercoles 09 de Febrero </text:span>202<text:span text:style-name="T8">2</text:span></text:p>
      <text:p text:style-name="P9">FIRMANTES: las Sras Diputadas CLARA GARCÍA, Diputada <text:s/>Granata AMALIA y Rosana BELLATTI y los Sres Diputados Sergio BASILE, Diputado José GARIBAY, Diputado <text:s/>Alejandro BOSCAROL, Diputado Rubén GIUSTINIANI y él Diputado Marcelo GONZÁLE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98ef2" officeooo:paragraph-rsid="00998ef2"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2022</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8"><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07T13:01:53.027379441</meta:creation-date>
    <meta:editing-duration>PT13M49S</meta:editing-duration>
    <meta:editing-cycles>6</meta:editing-cycles>
    <meta:generator>LibreOffice/7.3.0.3$Linux_X86_64 LibreOffice_project/30$Build-3</meta:generator>
    <dc:date>2022-02-10T08:54:35.437035349</dc:date>
    <meta:print-date>2021-10-07T13:28:47.877533305</meta:print-date>
    <meta:document-statistic meta:table-count="0" meta:image-count="1" meta:object-count="0" meta:page-count="1" meta:paragraph-count="12" meta:word-count="262" meta:character-count="1705" meta:non-whitespace-character-count="1451"/>
    <meta:template xlink:type="simple" xlink:actuate="onRequest" xlink:title="Hoja oficial" xlink:href="../../../../../../Plantillas/Hoja%20oficial.ott" meta:date="2021-10-07T13:01:52.575294960"/>
  </office:meta>
</office:document-meta>
</file>